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Joy Sans" svg:font-family="Joy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Joy San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Joy 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Ninguno" style:family="text">
      <style:text-properties style:font-name="Joy Sans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Ninguno" style:family="text">
      <style:text-properties style:font-name="Joy Sans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Ninguno" style:family="text">
      <style:text-properties style:font-name="Joy Sans"/>
    </style:style>
    <style:style style:name="T10" style:parent-style-name="Ninguno" style:family="text">
      <style:text-properties style:font-name="Joy Sans"/>
    </style:style>
    <style:style style:name="P11" style:parent-style-name="Standard" style:family="paragraph">
      <style:paragraph-properties fo:text-align="justify"/>
    </style:style>
    <style:style style:name="T12" style:parent-style-name="Ninguno" style:family="text">
      <style:text-properties style:font-name="Joy Sans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Ninguno" style:family="text">
      <style:text-properties style:font-name="Joy Sans"/>
    </style:style>
    <style:style style:name="T15" style:parent-style-name="Ninguno" style:family="text">
      <style:text-properties style:font-name="Joy Sans"/>
    </style:style>
    <style:style style:name="T16" style:parent-style-name="Ninguno" style:family="text">
      <style:text-properties style:font-name="Joy Sans"/>
    </style:style>
    <style:style style:name="T17" style:parent-style-name="Ninguno" style:family="text">
      <style:text-properties style:font-name="Joy Sans"/>
    </style:style>
    <style:style style:name="T18" style:parent-style-name="Ninguno" style:family="text">
      <style:text-properties style:font-name="Joy Sans"/>
    </style:style>
    <style:style style:name="P19" style:parent-style-name="Standard" style:family="paragraph">
      <style:paragraph-properties fo:text-align="justify"/>
    </style:style>
    <style:style style:name="T20" style:parent-style-name="Ninguno" style:family="text">
      <style:text-properties style:font-name="Joy Sans"/>
    </style:style>
    <style:style style:name="P21" style:parent-style-name="Standard" style:family="paragraph">
      <style:paragraph-properties fo:text-align="justify"/>
    </style:style>
    <style:style style:name="T22" style:parent-style-name="Ninguno" style:family="text">
      <style:text-properties style:font-name="Joy Sans"/>
    </style:style>
    <style:style style:name="P23" style:parent-style-name="Standard" style:family="paragraph">
      <style:paragraph-properties fo:text-align="justify"/>
    </style:style>
    <style:style style:name="T24" style:parent-style-name="Ninguno" style:family="text">
      <style:text-properties style:font-name="Joy Sans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Ninguno" style:family="text">
      <style:text-properties style:font-name="Joy Sans"/>
    </style:style>
    <style:style style:name="T27" style:parent-style-name="Ninguno" style:family="text">
      <style:text-properties style:font-name="Joy Sans"/>
    </style:style>
    <style:style style:name="P28" style:parent-style-name="Standard" style:family="paragraph">
      <style:paragraph-properties fo:text-align="justify"/>
    </style:style>
    <style:style style:name="T29" style:parent-style-name="Ninguno" style:family="text">
      <style:text-properties style:font-name="Joy Sans"/>
    </style:style>
    <style:style style:name="T30" style:parent-style-name="Ninguno" style:family="text">
      <style:text-properties style:font-name="Joy Sans"/>
    </style:style>
    <style:style style:name="P31" style:parent-style-name="Standard" style:family="paragraph">
      <style:paragraph-properties fo:text-align="justify"/>
    </style:style>
    <style:style style:name="T32" style:parent-style-name="Ninguno" style:family="text">
      <style:text-properties style:font-name="Joy Sans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Ninguno" style:family="text">
      <style:text-properties style:font-name="Joy Sans"/>
    </style:style>
    <style:style style:name="T35" style:parent-style-name="Ninguno" style:family="text">
      <style:text-properties style:font-name="Joy Sans"/>
    </style:style>
    <style:style style:name="T36" style:parent-style-name="Ninguno" style:family="text">
      <style:text-properties style:font-name="Joy Sans"/>
    </style:style>
    <style:style style:name="T37" style:parent-style-name="Ninguno" style:family="text">
      <style:text-properties style:font-name="Joy Sans"/>
    </style:style>
    <style:style style:name="T38" style:parent-style-name="Ninguno" style:family="text">
      <style:text-properties style:font-name="Joy Sans"/>
    </style:style>
    <style:style style:name="T39" style:parent-style-name="Ninguno" style:family="text">
      <style:text-properties style:font-name="Joy Sans"/>
    </style:style>
    <style:style style:name="T40" style:parent-style-name="Ninguno" style:family="text">
      <style:text-properties style:font-name="Joy Sans"/>
    </style:style>
    <style:style style:name="T41" style:parent-style-name="Ninguno" style:family="text">
      <style:text-properties style:font-name="Joy Sans"/>
    </style:style>
    <style:style style:name="T42" style:parent-style-name="Ninguno" style:family="text">
      <style:text-properties style:font-name="Joy Sans"/>
    </style:style>
    <style:style style:name="T43" style:parent-style-name="Ninguno" style:family="text">
      <style:text-properties style:font-name="Joy Sans"/>
    </style:style>
    <style:style style:name="P44" style:parent-style-name="Standard" style:family="paragraph">
      <style:paragraph-properties fo:text-align="justify"/>
    </style:style>
    <style:style style:name="T45" style:parent-style-name="Ninguno" style:family="text">
      <style:text-properties style:font-name="Joy Sans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Ninguno" style:family="text">
      <style:text-properties style:font-name="Joy Sans"/>
    </style:style>
    <style:style style:name="P48" style:parent-style-name="Standard" style:list-style-name="LFO5" style:family="paragraph">
      <style:paragraph-properties fo:text-align="justify"/>
      <style:text-properties style:font-name="Joy Sans"/>
    </style:style>
    <style:style style:name="P49" style:parent-style-name="Standard" style:list-style-name="LFO5" style:family="paragraph">
      <style:paragraph-properties fo:text-align="justify"/>
    </style:style>
    <style:style style:name="T50" style:parent-style-name="Fuentedepárrafopredeter." style:family="text">
      <style:text-properties style:font-name="Joy Sans"/>
    </style:style>
    <style:style style:name="T51" style:parent-style-name="Fuentedepárrafopredeter." style:family="text">
      <style:text-properties style:font-name="Joy Sans"/>
    </style:style>
    <style:style style:name="P52" style:parent-style-name="Standard" style:family="paragraph">
      <style:paragraph-properties fo:text-align="justify"/>
    </style:style>
    <style:style style:name="T53" style:parent-style-name="Ninguno" style:family="text">
      <style:text-properties style:font-name="Joy Sans"/>
    </style:style>
    <style:style style:name="P54" style:parent-style-name="Standard" style:family="paragraph">
      <style:paragraph-properties fo:text-align="justify"/>
    </style:style>
    <style:style style:name="T55" style:parent-style-name="Ninguno" style:family="text">
      <style:text-properties style:font-name="Joy Sans"/>
    </style:style>
    <style:style style:name="T56" style:parent-style-name="Ninguno" style:family="text">
      <style:text-properties style:font-name="Joy Sans"/>
    </style:style>
    <style:style style:name="T57" style:parent-style-name="Ninguno" style:family="text">
      <style:text-properties style:font-name="Joy Sans"/>
    </style:style>
    <style:style style:name="P58" style:parent-style-name="Standard" style:family="paragraph">
      <style:paragraph-properties fo:text-align="justify"/>
    </style:style>
    <style:style style:name="T59" style:parent-style-name="Ninguno" style:family="text">
      <style:text-properties style:font-name="Joy Sans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Ninguno" style:family="text">
      <style:text-properties style:font-name="Joy Sans"/>
    </style:style>
    <style:style style:name="P62" style:parent-style-name="Standard" style:family="paragraph">
      <style:paragraph-properties fo:text-align="justify"/>
    </style:style>
    <style:style style:name="T63" style:parent-style-name="Ninguno" style:family="text">
      <style:text-properties style:font-name="Joy Sans"/>
    </style:style>
    <style:style style:name="P64" style:parent-style-name="Standard" style:family="paragraph">
      <style:paragraph-properties fo:text-align="justify"/>
    </style:style>
    <style:style style:name="T65" style:parent-style-name="Ninguno" style:family="text">
      <style:text-properties style:font-name="Joy Sans"/>
    </style:style>
    <style:style style:name="T66" style:parent-style-name="Ninguno" style:family="text">
      <style:text-properties style:font-name="Joy Sans"/>
    </style:style>
    <style:style style:name="P67" style:parent-style-name="Standard" style:family="paragraph">
      <style:paragraph-properties fo:text-align="justify"/>
    </style:style>
    <style:style style:name="T68" style:parent-style-name="Ninguno" style:family="text">
      <style:text-properties style:font-name="Joy Sans"/>
    </style:style>
    <style:style style:name="P69" style:parent-style-name="Standard" style:family="paragraph">
      <style:paragraph-properties fo:text-align="justify"/>
    </style:style>
    <style:style style:name="T70" style:parent-style-name="Ninguno" style:family="text">
      <style:text-properties style:font-name="Joy Sans"/>
    </style:style>
    <style:style style:name="P71" style:parent-style-name="Standard" style:family="paragraph">
      <style:paragraph-properties fo:text-align="justify"/>
    </style:style>
    <style:style style:name="T72" style:parent-style-name="Ninguno" style:family="text">
      <style:text-properties style:font-name="Joy Sans"/>
    </style:style>
    <style:style style:name="P73" style:parent-style-name="Standard" style:family="paragraph">
      <style:paragraph-properties fo:text-align="justify"/>
    </style:style>
    <style:style style:name="T74" style:parent-style-name="Ninguno" style:family="text">
      <style:text-properties style:font-name="Joy Sans"/>
    </style:style>
    <style:style style:name="T75" style:parent-style-name="Ninguno" style:family="text">
      <style:text-properties style:font-name="Joy Sans"/>
    </style:style>
    <style:style style:name="P76" style:parent-style-name="Standard" style:family="paragraph">
      <style:paragraph-properties fo:text-align="justify"/>
    </style:style>
    <style:style style:name="T77" style:parent-style-name="Ninguno" style:family="text">
      <style:text-properties style:font-name="Joy Sans"/>
    </style:style>
    <style:style style:name="P78" style:parent-style-name="Standard" style:family="paragraph">
      <style:paragraph-properties fo:text-align="justify"/>
    </style:style>
    <style:style style:name="T79" style:parent-style-name="Ninguno" style:family="text">
      <style:text-properties style:font-name="Joy Sans"/>
    </style:style>
    <style:style style:name="P80" style:parent-style-name="Standard" style:family="paragraph">
      <style:paragraph-properties fo:text-align="justify"/>
    </style:style>
    <style:style style:name="T81" style:parent-style-name="Ninguno" style:family="text">
      <style:text-properties style:font-name="Joy Sans"/>
    </style:style>
    <style:style style:name="P82" style:parent-style-name="Standard" style:family="paragraph">
      <style:paragraph-properties fo:text-align="justify"/>
    </style:style>
    <style:style style:name="T83" style:parent-style-name="Ninguno" style:family="text">
      <style:text-properties style:font-name="Joy Sans"/>
    </style:style>
    <style:style style:name="P84" style:parent-style-name="Standard" style:family="paragraph">
      <style:paragraph-properties fo:text-align="justify"/>
    </style:style>
    <style:style style:name="T85" style:parent-style-name="Ninguno" style:family="text">
      <style:text-properties style:font-name="Joy Sans"/>
    </style:style>
    <style:style style:name="T86" style:parent-style-name="Ninguno" style:family="text">
      <style:text-properties style:font-name="Joy Sans"/>
    </style:style>
    <style:style style:name="P87" style:parent-style-name="Standard" style:family="paragraph">
      <style:paragraph-properties fo:text-align="justify"/>
    </style:style>
    <style:style style:name="T88" style:parent-style-name="Ninguno" style:family="text">
      <style:text-properties style:font-name="Joy Sans"/>
    </style:style>
    <style:style style:name="T89" style:parent-style-name="Ninguno" style:family="text">
      <style:text-properties style:font-name="Joy Sans"/>
    </style:style>
    <style:style style:name="T90" style:parent-style-name="Ninguno" style:family="text">
      <style:text-properties style:font-name="Joy Sans"/>
    </style:style>
    <style:style style:name="P91" style:parent-style-name="Standard" style:family="paragraph">
      <style:paragraph-properties fo:text-align="justify"/>
    </style:style>
    <style:style style:name="T92" style:parent-style-name="Ninguno" style:family="text">
      <style:text-properties style:font-name="Joy Sans"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Ninguno" style:family="text">
      <style:text-properties style:font-name="Joy Sans"/>
    </style:style>
    <style:style style:name="T95" style:parent-style-name="Ninguno" style:family="text">
      <style:text-properties style:font-name="Joy Sans"/>
    </style:style>
    <style:style style:name="P96" style:parent-style-name="Standard" style:family="paragraph">
      <style:paragraph-properties fo:text-align="justify"/>
    </style:style>
    <style:style style:name="T97" style:parent-style-name="Ninguno" style:family="text">
      <style:text-properties style:font-name="Joy Sans"/>
    </style:style>
    <style:style style:name="P98" style:parent-style-name="Standard" style:family="paragraph">
      <style:paragraph-properties fo:text-align="justify"/>
    </style:style>
    <style:style style:name="T99" style:parent-style-name="Ninguno" style:family="text">
      <style:text-properties style:font-name="Joy Sans"/>
    </style:style>
    <style:style style:name="P100" style:parent-style-name="Standard" style:family="paragraph">
      <style:paragraph-properties fo:text-align="justify"/>
    </style:style>
    <style:style style:name="T101" style:parent-style-name="Ninguno" style:family="text">
      <style:text-properties style:font-name="Joy Sans"/>
    </style:style>
    <style:style style:name="P102" style:parent-style-name="Standard" style:family="paragraph">
      <style:paragraph-properties fo:text-align="justify"/>
    </style:style>
    <style:style style:name="T103" style:parent-style-name="Ninguno" style:family="text">
      <style:text-properties style:font-name="Joy Sans"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Ninguno" style:family="text">
      <style:text-properties style:font-name="Joy Sans"/>
    </style:style>
    <style:style style:name="T106" style:parent-style-name="Ninguno" style:family="text">
      <style:text-properties style:font-name="Joy Sans"/>
    </style:style>
    <style:style style:name="P107" style:parent-style-name="Standard" style:family="paragraph">
      <style:paragraph-properties fo:text-align="justify"/>
    </style:style>
    <style:style style:name="T108" style:parent-style-name="Ninguno" style:family="text">
      <style:text-properties style:font-name="Joy Sans"/>
    </style:style>
    <style:style style:name="P109" style:parent-style-name="Standard" style:family="paragraph">
      <style:paragraph-properties fo:text-align="justify"/>
    </style:style>
    <style:style style:name="T110" style:parent-style-name="Ninguno" style:family="text">
      <style:text-properties style:font-name="Joy Sans"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Ninguno" style:family="text">
      <style:text-properties style:font-name="Joy Sans"/>
    </style:style>
    <style:style style:name="T113" style:parent-style-name="Ninguno" style:family="text">
      <style:text-properties style:font-name="Joy Sans"/>
    </style:style>
    <style:style style:name="P114" style:parent-style-name="Standard" style:family="paragraph">
      <style:paragraph-properties fo:text-align="justify"/>
      <style:text-properties style:font-name="Joy Sans"/>
    </style:style>
  </office:automatic-styles>
  <office:body>
    <office:text text:use-soft-page-breaks="true">
      <text:p text:style-name="P1"><text:span text:style-name="T5">Bases legales – Sorteo Cumpleaños infantil en ILUSIONA</text:span></text:p>
      <text:p text:style-name="P6"><text:span text:style-name="T7">Identificación de la empresa organizadora</text:span></text:p>
      <text:p text:style-name="P8"><text:span text:style-name="T9">La empresa Comunidad de Propietarios del Complejo Comercial y de Ocio intu Xanadú, en adelante “Centro Comercial intu Xanadú”, con<text:s/></text:span><text:span text:style-name="T10">domicilio fiscal en C/Puerto Navacerrada s/n, Autovía A-5, Km 23,5 – Arroyomolinos – 28939 Madrid y con CIF H83811216 ha organizado una combinación aleatoria con fines promocionales (en adelante sorteo) titulado “Sorteo regalos Día Mundial del cáncer de mama”</text:span></text:p>
      <text:p text:style-name="P11"><text:span text:style-name="T12">Fechas de finalización de la actividad y ámbito geográfico</text:span></text:p>
      <text:p text:style-name="P13"><text:span text:style-name="T14">Se podrá participar en este sorteo desde el<text:s/></text:span><text:span text:style-name="T15">de abril al<text:s/></text:span><text:span text:style-name="T16">31 de mayo de 2026</text:span><text:span text:style-name="T17">, a través<text:s/></text:span><text:span text:style-name="T18">formulario y test de inteligencia generacional.</text:span></text:p>
      <text:p text:style-name="P19"><text:span text:style-name="T20">El presente concurso tendrá́ su desarrollo en todo el territorio nacional y la participación será́ gratuita.</text:span></text:p>
      <text:p text:style-name="P21"><text:span text:style-name="T22">El Centro Comercial intu Xanadú se reserva el derecho a aplazar, cancelar o ampliar el período del sorteo en caso de fuerza mayor, así como la facultad de interpretar los presentes términos y condiciones legales.</text:span></text:p>
      <text:p text:style-name="P23"><text:span text:style-name="T24">Reglas y condiciones para participar</text:span></text:p>
      <text:p text:style-name="P25"><text:span text:style-name="T26">Para participar en esta promoción los participantes deberán</text:span><text:span text:style-name="T27"><text:s/>rellenar el formulario y el test de inteligencia generacional que encontrarán en la web y APP de intu Xanadú y aceptar la política de privacidad, las BBLL y recibir notificaciones comerciales.<text:s/></text:span></text:p>
      <text:p text:style-name="P28"><text:span text:style-name="T29">E</text:span><text:span text:style-name="T30">l Centro Comercial intu Xanadú se reserva el derecho a efectuar cambios en la campaña durante su desarrollo, si se produjera alguna causa que impida llevarla a buen término o con el fin de mejorar su avance.</text:span></text:p>
      <text:p text:style-name="P31"><text:span text:style-name="T32">Selección de los ganadores y modalidad de sorteo</text:span></text:p>
      <text:p text:style-name="P33"><text:span text:style-name="T34">La elección de se realizará<text:s/></text:span><text:span text:style-name="T35">el<text:s/></text:span><text:span text:style-name="T36">1 de junio</text:span><text:span text:style-name="T37">. Se sacará un listado con todos los participantes<text:s/></text:span><text:span text:style-name="T38">e seleccionará</text:span><text:span text:style-name="T39"><text:s/></text:span><text:span text:style-name="T40">1<text:s/></text:span><text:span text:style-name="T41">ganador aleatoriamente<text:s/></text:span><text:span text:style-name="T42">mediante herramientas, técnicas o procedimientos que garanticen la aleatoriedad de la selección. El Centro Comercial intu Xanadú queda exento de<text:s/></text:span><text:soft-page-break/><text:span text:style-name="T43">cualquier responsabilidad en caso de existir algún error en los datos facilitados por los ganadores / suplentes que impida su identificación.</text:span></text:p>
      <text:p text:style-name="P44"><text:span text:style-name="T45">Valor y naturaleza del premio ofrecido</text:span></text:p>
      <text:p text:style-name="P46"><text:span text:style-name="T47">Habrá dos premios, y los participantes elegirán en el formulario por qué premio participan:<text:s/></text:span></text:p>
      <text:list text:style-name="LFO5" text:continue-numbering="true">
        <text:list-item>
          <text:p text:style-name="P48">Auriculares de diadema inalámbricos JBL Tune 770 NC, con cancelación de ruido<text:s/>valorado en 129,99€</text:p>
        </text:list-item>
        <text:list-item>
          <text:p text:style-name="P49"><text:span text:style-name="T50">Cámara instantánea Polaroid NOW Generación 2</text:span><text:span text:style-name="T51"><text:s/>valorada en 159,99€</text:span></text:p>
        </text:list-item>
      </text:list>
      <text:p text:style-name="P52"><text:span text:style-name="T53">El ganador tendrá un plazo de 24 horas desde que se le avise para aceptar el premio. El ganador deberá desplazarse a intu Xanadú en el plazo máximo de 1 mes desde la resolución del sorteo para la gestión y recogida del premio. En caso de que este, no contestara dentro del periodo de tiempo establecido, no quisiera o no pudiera asistir, se le otorgaría el premio al segundo ganador, que tendrá el mismo plazo para contestar y aceptar el premio. Si este ganador suplente no contesta o</text:span></text:p>
      <text:p text:style-name="P54"><text:span text:style-name="T55">Los premios no son reembolsables ni se podrán vender, ceder, subastar o realizar en general cualquier tipo de acto que implique su comercialización o transacción. Los premios, en ningún caso podrán ser cambiados, alterados, compensado por otro o cedido a un tercero salvo que exista acuerdo por escrito con el Centro Comercial Xanadú y la persona premiada</text:span><text:span text:style-name="T56"><text:s/></text:span><text:span text:style-name="T57">rechaza el premio, este quedará desierto.</text:span></text:p>
      <text:p text:style-name="P58"><text:span text:style-name="T59">Política de privacidad</text:span></text:p>
      <text:p text:style-name="P60"><text:span text:style-name="T61">Responsable del Tratamiento: Centro Comercial Xanadú (La Comunidad de Propietarios del Complejo Comercial y de Ocio Madrid Xanadú). C/ Puerto Navacerrada s/n, Autovía A-5, Km. 23,5, C.P. 28939 Arroyomolinos (Madrid). Tlf. 902263026. Email. teescuchamos@intuxanadu.com</text:span></text:p>
      <text:p text:style-name="P62"><text:span text:style-name="T63">Finalidad: Gestionar la participación en este sorteo y gestión de premiados.</text:span></text:p>
      <text:p text:style-name="P64"><text:span text:style-name="T65">Conservación: Los datos personales del interesado se conservarán hasta la realización del sorteo y los datos de los ganadores hasta la finalización de los plazos legales necesarios para hacer frente a posibles obligaciones o responsabilidades legales. Los datos personales recabados podrán ser utilizados para comunicación comerciales posteriores. Legitimación: Consentimiento del Interesado<text:s/></text:span><text:soft-page-break/><text:span text:style-name="T66">e interés legítimo del responsable del tratamiento respecto a la publicación de los datos identificativos de los ganadores a fin de garantizar la publicidad y transparencia del sorteo.</text:span></text:p>
      <text:p text:style-name="P67"><text:span text:style-name="T68">Destinatarios: Los datos de los ganadores serán publicados en la página web y redes sociales del Centro Comercial, pudiendo ser comunicados a los comercios responsables de la entrega o canje de los premios a fin de identificación de los premiados.</text:span></text:p>
      <text:p text:style-name="P69"><text:span text:style-name="T70">Formas de Obtención: Los datos personales que tratamos han sido obtenidos del propio interesado.</text:span></text:p>
      <text:p text:style-name="P71"><text:span text:style-name="T72">Las categorías de datos que se tratan son las siguientes:</text:span></text:p>
      <text:p text:style-name="P73"><text:span text:style-name="T74">– Datos identificativos – Imagen – Datos de contacto – No se tratan datos especialmente protegidos Derechos del Interesado: – Tiene derecho a obtener confirmación sobre si estamos tratando datos<text:s/></text:span><text:span text:style-name="T75">personales que le conciernan.</text:span></text:p>
      <text:p text:style-name="P76"><text:span text:style-name="T77">– Las personas interesadas tienen derecho a acceder a sus datos personales, así como a solicitar la rectificación de los datos inexactos o en su caso, solicitar su supresión cuando entre otros motivos, los datos ya no sean necesarios para los fines que fueron recogidos.</text:span></text:p>
      <text:p text:style-name="P78"><text:span text:style-name="T79">– En determinadas circunstancias, los interesados podrán solicitar la limitación del tratamiento de sus datos, en cuyo caso únicamente los conservaremos para el ejercicio o defensa de reclamaciones.</text:span></text:p>
      <text:p text:style-name="P80"><text:span text:style-name="T81">– En determinadas circunstancias y por motivos relacionados con su situación particular, los interesados podrán oponerse al tratamiento de sus datos. En estos supuestos no se tratarán sus datos salvo por motivos legítimos o el ejercicio o defensa de posibles reclamaciones.</text:span></text:p>
      <text:p text:style-name="P82"><text:span text:style-name="T83">– En determinadas circunstancias, tendrá derecho a recibir los datos personales que le incumban en un formato estructurado de uso común y lectura mecánica.</text:span></text:p>
      <text:p text:style-name="P84"><text:span text:style-name="T85">Puede ejercer sus derechos a través de la dirección de email teescuchamos@intuxanadu.com o personalmente en nuestras instalaciones, así como obtener más información sobre sus derechos y acceder a modelos para su ejercicio en la siguiente dirección web:<text:s/></text:span><text:a xlink:href="https://www.aepd.es/" office:target-frame-name="_top" xlink:show="replace"><text:span text:style-name="T86">https://www.aepd.es/</text:span></text:a></text:p>
      <text:p text:style-name="P87"><text:span text:style-name="T88">Así mismo, le informamos de su derecho a presentar una reclamación ante la Agencia Española de Protección de Datos si la petición de ejercicio de algún derecho no ha sido satisfecha correctamente o si por cualquier otro motivo considera que sus datos personales no están siendo tratados<text:s/></text:span><text:soft-page-break/><text:span text:style-name="T89">correctamente. Para ello, podrá dirigirse a la siguiente dirección web:<text:s/></text:span><text:a xlink:href="https://sedeagpd.gob.es/sede-electronica-web/" office:target-frame-name="_top" xlink:show="replace"><text:span text:style-name="T90">https://sedeagpd.gob.es/sede-electronica-web/</text:span></text:a></text:p>
      <text:p text:style-name="P91"><text:span text:style-name="T92"><text:s/>Penalizaciones en caso de uso fraudulento</text:span></text:p>
      <text:p text:style-name="P93"><text:span text:style-name="T94">Entenderemos como fraude el uso de plataformas o aplicaciones independientes para conseguir votos o más participaciones en el concurso, al igual que comportamientos que detectemos como aparentemente abusivos y/o<text:s/></text:span><text:span text:style-name="T95">malintencionados.</text:span></text:p>
      <text:p text:style-name="P96"><text:span text:style-name="T97">La constatación de cualquiera de estas prácticas supondrá la descalificación del concurso que consideremos que han llegado a través de vías no permitidas en la campaña.</text:span></text:p>
      <text:p text:style-name="P98"><text:span text:style-name="T99">El Centro Comercial intu Xanadú se reserva el derecho de emprender acciones judiciales contra aquellas personas que realicen cualquier tipo de acto susceptible de ser considerado como manipulación o falsificación del concurso.</text:span></text:p>
      <text:p text:style-name="P100"><text:span text:style-name="T101">El Centro Comercial intu Xanadú queda exento de cualquier responsabilidad por daños y perjuicios que puedan deberse a la falta temporal de disponibilidad o de continuidad del funcionamiento de la aplicación mediante la que se participa en la promoción, a la defraudación de la utilidad que los usuarios hubieren podido atribuir a la misma y al acceso a las distintas páginas y envíos de respuestas de participación a través de Internet.</text:span></text:p>
      <text:p text:style-name="P102"><text:span text:style-name="T103">Desvinculación respecto a Instagram y o Facebook</text:span></text:p>
      <text:p text:style-name="P104"><text:span text:style-name="T105">Este concurso no está vinculado a ninguna plataforma o red social. Facebook no patrocina, avala ni administra de modo alguno esta promoción, ni está asociado a ella. El participante está proporcionando su información y datos al Centro Comercial intu Xanadú y no a Facebook.</text:span><text:span text:style-name="T106"><text:tab/></text:span></text:p>
      <text:p text:style-name="P107"><text:span text:style-name="T108">INSTAGRAM no patrocina, ni avala ni administra de modo alguno esta acción, ni está asociado a ella. Los participantes son conscientes de que están proporcionando su información al Centro Comercial Intu Xanadú y no a Instagram. Cualquier pregunta, comentario o queja en relación con la acción deberá remitirse al Centro Comercial Intu Xanadú y no a Instagram</text:span></text:p>
      <text:p text:style-name="P109"><text:span text:style-name="T110">Aceptación de las Bases Legales</text:span></text:p>
      <text:p text:style-name="P111"><text:span text:style-name="T112">La participación en el concurso implica la aceptación de los presentes términos y condiciones legales. Cualquier manifestación de no aceptación de la totalidad o parte de las bases legales<text:s/></text:span><text:soft-page-break/><text:span text:style-name="T113">implicará la exclusión del participante y, como consecuencia de ello, el Centro Comercial intu Xanadú quedará liberado del cumplimiento de la obligación contraída con este participante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elvetica" svg:font-family="Helvetica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Joy Sans" svg:font-family="Joy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2083in" fo:line-height="115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Arial Unicode MS" style:font-name-complex="Times New Roman" style:font-size-complex="12pt" fo:language="en" fo:country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erre" style:display-name="Cierre" style:family="paragraph" style:parent-style-name="Standard" style:next-style-name="Firma">
      <style:paragraph-properties fo:margin-bottom="0.6666in" fo:line-height="100%"/>
      <style:text-properties fo:hyphenate="fals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Firma" style:display-name="Firma" style:family="paragraph" style:parent-style-name="Standard" style:next-style-name="Standard">
      <style:paragraph-properties style:contextual-spacing="true" fo:margin-bottom="0in"/>
      <style:text-properties fo:hyphenate="false"/>
    </style:style>
    <style:style style:name="Cuerpo" style:display-name="Cuerpo" style:family="paragraph">
      <style:paragraph-properties fo:widows="2" fo:orphans="2" fo:margin-bottom="0.1388in"/>
      <style:text-properties style:font-name="Cambria" style:font-name-asian="Cambria" style:font-name-complex="Cambria" fo:color="#000000" fo:font-size="12pt" style:font-size-asian="12pt" style:font-size-complex="12pt" fo:language="en" fo:country="US" style:language-asian="es" style:country-asian="ES" fo:hyphenate="false"/>
    </style:style>
    <style:style style:name="Poromisión" style:display-name="Por omisión" style:family="paragraph">
      <style:paragraph-properties fo:widows="2" fo:orphans="2" fo:margin-bottom="0.1388in" fo:line-height="115%"/>
      <style:text-properties style:font-name="Helvetica" style:font-name-asian="Cambria" style:font-name-complex="Arial Unicode MS" fo:color="#000000" style:rfc-language-tag="es-ES_tradnl" fo:language="es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5in">
        <style:tab-stops/>
      </style:paragraph-properties>
      <style:text-properties style:font-name-complex="Calibri" fo:font-size="11pt" style:font-size-asian="11pt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erreCar" style:display-name="Cierre Car" style:family="text" style:parent-style-name="Fuentedepárrafopredeter.">
      <style:text-properties fo:font-size="12pt" style:font-size-asian="12pt"/>
    </style:style>
    <style:style style:name="SaludoCar" style:display-name="Saludo Car" style:family="text" style:parent-style-name="Fuentedepárrafopredeter.">
      <style:text-properties fo:font-size="12pt" style:font-size-asian="12pt"/>
    </style:style>
    <style:style style:name="FirmaCar" style:display-name="Firma Car" style:family="text" style:parent-style-name="Fuentedepárrafopredeter.">
      <style:text-properties fo:font-size="12pt" style:font-size-asian="12pt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Ninguno" style:display-name="Ninguno" style:family="text"/>
    <style:style style:name="TextoindependienteCar" style:display-name="Texto independiente Car" style:family="text" style:parent-style-name="Fuentedepárrafopredeter.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Cambria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mbria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Joy Sans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Joy Sans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Joy San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Joy 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Standard" style:family="paragraph">
      <style:paragraph-properties fo:text-align="end"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1.17717in" svg:y="-0.38622in" svg:width="8.69252in" svg:height="1.16378in" style:rel-width="scale" style:rel-height="scale"><draw:image xlink:href="media/image1.jpeg" xlink:type="simple" xlink:show="embed" xlink:actuate="onLoad"/><svg:title/><svg:desc/></draw:frame></text:p>
        <text:p text:style-name="P3"/>
        <text:p text:style-name="Encabezado"/>
      </style:header>
      <style:footer>
        <text:p text:style-name="P4"><draw:frame draw:z-index="251661312" draw:style-name="a1" draw:transform="translate(-4.34626in -0.58189in) rotate(-3.14159) translate(4.34626in 0.58189in)" draw:name="Imagem 6" text:anchor-type="paragraph" svg:width="8.69252in" svg:height="1.16378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 Juan Gomez, Laura @ CC Xanadu</meta:initial-creator>
    <dc:creator>Hernandez Mejia, Laura @ CC Xanadu</dc:creator>
    <meta:creation-date>2026-04-29T08:15:00Z</meta:creation-date>
    <dc:date>2026-04-29T08:29:00Z</dc:date>
    <meta:template xlink:href="Normal" xlink:type="simple"/>
    <meta:editing-cycles>3</meta:editing-cycles>
    <meta:editing-duration>PT900S</meta:editing-duration>
    <meta:user-defined meta:name="AppVersion">16.0000</meta:user-defined>
    <meta:document-statistic meta:page-count="5" meta:paragraph-count="17" meta:word-count="1322" meta:character-count="8582" meta:row-count="60" meta:non-whitespace-character-count="7277"/>
  </office:meta>
</office:document-meta>
</file>