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Helvetica" svg:font-family="Helvetica" style:font-family-generic="roman"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Joy Sans" svg:font-family="Joy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style:style>
    <style:style style:name="T5" style:parent-style-name="Ninguno" style:family="text">
      <style:text-properties style:font-name="Joy Sans" fo:font-weight="bold" style:font-weight-asian="bold" style:font-weight-complex="bold"/>
    </style:style>
    <style:style style:name="T6" style:parent-style-name="Ninguno" style:family="text">
      <style:text-properties style:font-name="Joy Sans" fo:font-weight="bold" style:font-weight-asian="bold" style:font-weight-complex="bold"/>
    </style:style>
    <style:style style:name="P7" style:parent-style-name="Standard" style:family="paragraph">
      <style:paragraph-properties fo:text-align="justify"/>
    </style:style>
    <style:style style:name="T8" style:parent-style-name="Ninguno" style:family="text">
      <style:text-properties style:font-name="Joy Sans" fo:font-weight="bold" style:font-weight-asian="bold" style:font-weight-complex="bold"/>
    </style:style>
    <style:style style:name="P9" style:parent-style-name="Standard" style:family="paragraph">
      <style:paragraph-properties fo:text-align="justify"/>
    </style:style>
    <style:style style:name="T10" style:parent-style-name="Ninguno" style:family="text">
      <style:text-properties style:font-name="Joy Sans"/>
    </style:style>
    <style:style style:name="T11" style:parent-style-name="Ninguno" style:family="text">
      <style:text-properties style:font-name="Joy Sans"/>
    </style:style>
    <style:style style:name="T12" style:parent-style-name="Ninguno" style:family="text">
      <style:text-properties style:font-name="Joy Sans"/>
    </style:style>
    <style:style style:name="T13" style:parent-style-name="Ninguno" style:family="text">
      <style:text-properties style:font-name="Joy Sans"/>
    </style:style>
    <style:style style:name="P14" style:parent-style-name="Standard" style:family="paragraph">
      <style:paragraph-properties fo:text-align="justify"/>
    </style:style>
    <style:style style:name="T15" style:parent-style-name="Ninguno" style:family="text">
      <style:text-properties style:font-name="Joy Sans" fo:font-weight="bold" style:font-weight-asian="bold" style:font-weight-complex="bold"/>
    </style:style>
    <style:style style:name="P16" style:parent-style-name="Standard" style:family="paragraph">
      <style:paragraph-properties fo:text-align="justify"/>
    </style:style>
    <style:style style:name="T17" style:parent-style-name="Ninguno" style:family="text">
      <style:text-properties style:font-name="Joy Sans"/>
    </style:style>
    <style:style style:name="T18" style:parent-style-name="Ninguno" style:family="text">
      <style:text-properties style:font-name="Joy Sans"/>
    </style:style>
    <style:style style:name="T19" style:parent-style-name="Ninguno" style:family="text">
      <style:text-properties style:font-name="Joy Sans"/>
    </style:style>
    <style:style style:name="T20" style:parent-style-name="Ninguno" style:family="text">
      <style:text-properties style:font-name="Joy Sans"/>
    </style:style>
    <style:style style:name="T21" style:parent-style-name="Ninguno" style:family="text">
      <style:text-properties style:font-name="Joy Sans"/>
    </style:style>
    <style:style style:name="T22" style:parent-style-name="Ninguno" style:family="text">
      <style:text-properties style:font-name="Joy Sans"/>
    </style:style>
    <style:style style:name="P23" style:parent-style-name="Standard" style:family="paragraph">
      <style:paragraph-properties fo:text-align="justify"/>
    </style:style>
    <style:style style:name="T24" style:parent-style-name="Ninguno" style:family="text">
      <style:text-properties style:font-name="Joy Sans"/>
    </style:style>
    <style:style style:name="P25" style:parent-style-name="Standard" style:family="paragraph">
      <style:paragraph-properties fo:text-align="justify"/>
    </style:style>
    <style:style style:name="T26" style:parent-style-name="Ninguno" style:family="text">
      <style:text-properties style:font-name="Joy Sans"/>
    </style:style>
    <style:style style:name="P27" style:parent-style-name="Standard" style:family="paragraph">
      <style:paragraph-properties fo:text-align="justify"/>
    </style:style>
    <style:style style:name="T28" style:parent-style-name="Ninguno" style:family="text">
      <style:text-properties style:font-name="Joy Sans" fo:font-weight="bold" style:font-weight-asian="bold" style:font-weight-complex="bold"/>
    </style:style>
    <style:style style:name="P29" style:parent-style-name="Standard" style:family="paragraph">
      <style:paragraph-properties fo:text-align="justify"/>
    </style:style>
    <style:style style:name="T30" style:parent-style-name="Ninguno" style:family="text">
      <style:text-properties style:font-name="Joy Sans"/>
    </style:style>
    <style:style style:name="T31" style:parent-style-name="Ninguno" style:family="text">
      <style:text-properties style:font-name="Joy Sans"/>
    </style:style>
    <style:style style:name="T32" style:parent-style-name="Ninguno" style:family="text">
      <style:text-properties style:font-name="Joy Sans"/>
    </style:style>
    <style:style style:name="P33" style:parent-style-name="Standard" style:family="paragraph">
      <style:paragraph-properties fo:text-align="justify"/>
    </style:style>
    <style:style style:name="T34" style:parent-style-name="Ninguno" style:family="text">
      <style:text-properties style:font-name="Joy Sans"/>
    </style:style>
    <style:style style:name="P35" style:parent-style-name="Standard" style:family="paragraph">
      <style:paragraph-properties fo:text-align="justify"/>
    </style:style>
    <style:style style:name="T36" style:parent-style-name="Ninguno" style:family="text">
      <style:text-properties style:font-name="Joy Sans" fo:font-weight="bold" style:font-weight-asian="bold" style:font-weight-complex="bold"/>
    </style:style>
    <style:style style:name="P37" style:parent-style-name="Standard" style:family="paragraph">
      <style:paragraph-properties fo:text-align="justify"/>
    </style:style>
    <style:style style:name="T38" style:parent-style-name="Ninguno" style:family="text">
      <style:text-properties style:font-name="Joy Sans"/>
    </style:style>
    <style:style style:name="T39" style:parent-style-name="Ninguno" style:family="text">
      <style:text-properties style:font-name="Joy Sans"/>
    </style:style>
    <style:style style:name="P40" style:parent-style-name="Standard" style:family="paragraph">
      <style:paragraph-properties fo:text-align="justify"/>
    </style:style>
    <style:style style:name="T41" style:parent-style-name="Ninguno" style:family="text">
      <style:text-properties style:font-name="Joy Sans" fo:font-weight="bold" style:font-weight-asian="bold" style:font-weight-complex="bold"/>
    </style:style>
    <style:style style:name="P42" style:parent-style-name="Normal" style:family="paragraph">
      <style:paragraph-properties fo:widows="2" fo:orphans="2" style:vertical-align="auto" style:line-height-at-least="0.2083in"/>
      <style:text-properties fo:hyphenate="true"/>
    </style:style>
    <style:style style:name="T43" style:parent-style-name="Fuentedepárrafopredeter." style:family="text">
      <style:text-properties style:font-name="Segoe UI" style:font-name-asian="Times New Roman" style:font-name-complex="Segoe UI" fo:font-size="10.5pt" style:font-size-asian="10.5pt" style:font-size-complex="10.5pt" style:language-asian="es" style:country-asian="ES"/>
    </style:style>
    <style:style style:name="T44" style:parent-style-name="Fuentedepárrafopredeter." style:family="text">
      <style:text-properties style:font-name="Segoe UI" style:font-name-asian="Times New Roman" style:font-name-complex="Segoe UI" fo:font-weight="bold" style:font-weight-asian="bold" style:font-weight-complex="bold" fo:font-size="10.5pt" style:font-size-asian="10.5pt" style:font-size-complex="10.5pt" style:language-asian="es" style:country-asian="ES"/>
    </style:style>
    <style:style style:name="T45" style:parent-style-name="Fuentedepárrafopredeter." style:family="text">
      <style:text-properties style:font-name="Segoe UI" style:font-name-asian="Times New Roman" style:font-name-complex="Segoe UI" fo:font-size="10.5pt" style:font-size-asian="10.5pt" style:font-size-complex="10.5pt" style:language-asian="es" style:country-asian="ES"/>
    </style:style>
    <style:style style:name="T46" style:parent-style-name="Fuentedepárrafopredeter." style:family="text">
      <style:text-properties style:font-name="Segoe UI" style:font-name-asian="Times New Roman" style:font-name-complex="Segoe UI" fo:font-weight="bold" style:font-weight-asian="bold" style:font-weight-complex="bold" fo:font-size="10.5pt" style:font-size-asian="10.5pt" style:font-size-complex="10.5pt" style:language-asian="es" style:country-asian="ES"/>
    </style:style>
    <style:style style:name="T47" style:parent-style-name="Fuentedepárrafopredeter." style:family="text">
      <style:text-properties style:font-name="Segoe UI" style:font-name-asian="Times New Roman" style:font-name-complex="Segoe UI" fo:font-size="10.5pt" style:font-size-asian="10.5pt" style:font-size-complex="10.5pt" style:language-asian="es" style:country-asian="ES"/>
    </style:style>
    <style:style style:name="T48" style:parent-style-name="Fuentedepárrafopredeter." style:family="text">
      <style:text-properties style:font-name="Segoe UI" style:font-name-asian="Times New Roman" style:font-name-complex="Segoe UI" fo:font-weight="bold" style:font-weight-asian="bold" style:font-weight-complex="bold" fo:font-size="10.5pt" style:font-size-asian="10.5pt" style:font-size-complex="10.5pt" style:language-asian="es" style:country-asian="ES"/>
    </style:style>
    <style:style style:name="T49" style:parent-style-name="Fuentedepárrafopredeter." style:family="text">
      <style:text-properties style:font-name="Segoe UI" style:font-name-asian="Times New Roman" style:font-name-complex="Segoe UI" fo:font-size="10.5pt" style:font-size-asian="10.5pt" style:font-size-complex="10.5pt" style:language-asian="es" style:country-asian="ES"/>
    </style:style>
    <style:style style:name="P50" style:parent-style-name="Normal" style:family="paragraph">
      <style:paragraph-properties fo:widows="2" fo:orphans="2" style:vertical-align="auto" style:line-height-at-least="0.2083in"/>
      <style:text-properties style:font-name="Segoe UI" style:font-name-asian="Times New Roman" style:font-name-complex="Segoe UI" fo:font-size="10.5pt" style:font-size-asian="10.5pt" style:font-size-complex="10.5pt" style:language-asian="es" style:country-asian="ES" fo:hyphenate="true"/>
    </style:style>
    <style:style style:name="P51" style:parent-style-name="Standard" style:family="paragraph">
      <style:paragraph-properties fo:text-align="justify"/>
    </style:style>
    <style:style style:name="T52" style:parent-style-name="Ninguno" style:family="text">
      <style:text-properties style:font-name="Joy Sans"/>
    </style:style>
    <style:style style:name="T53" style:parent-style-name="Ninguno" style:family="text">
      <style:text-properties style:font-name="Joy Sans"/>
    </style:style>
    <style:style style:name="T54" style:parent-style-name="Ninguno" style:family="text">
      <style:text-properties style:font-name="Joy Sans"/>
    </style:style>
    <style:style style:name="T55" style:parent-style-name="Ninguno" style:family="text">
      <style:text-properties style:font-name="Joy Sans"/>
    </style:style>
    <style:style style:name="P56" style:parent-style-name="Standard" style:family="paragraph">
      <style:paragraph-properties fo:text-align="justify"/>
    </style:style>
    <style:style style:name="T57" style:parent-style-name="Ninguno" style:family="text">
      <style:text-properties style:font-name="Joy Sans"/>
    </style:style>
    <style:style style:name="P58" style:parent-style-name="Standard" style:family="paragraph">
      <style:paragraph-properties fo:text-align="justify"/>
    </style:style>
    <style:style style:name="T59" style:parent-style-name="Ninguno" style:family="text">
      <style:text-properties style:font-name="Joy Sans" fo:font-weight="bold" style:font-weight-asian="bold" style:font-weight-complex="bold"/>
    </style:style>
    <style:style style:name="P60" style:parent-style-name="Standard" style:family="paragraph">
      <style:paragraph-properties fo:text-align="justify"/>
    </style:style>
    <style:style style:name="T61" style:parent-style-name="Ninguno" style:family="text">
      <style:text-properties style:font-name="Joy Sans"/>
    </style:style>
    <style:style style:name="T62" style:parent-style-name="Ninguno" style:family="text">
      <style:text-properties style:font-name="Joy Sans"/>
    </style:style>
    <style:style style:name="P63" style:parent-style-name="Standard" style:family="paragraph">
      <style:paragraph-properties fo:text-align="justify"/>
    </style:style>
    <style:style style:name="T64" style:parent-style-name="Ninguno" style:family="text">
      <style:text-properties style:font-name="Joy Sans"/>
    </style:style>
    <style:style style:name="P65" style:parent-style-name="Standard" style:family="paragraph">
      <style:paragraph-properties fo:text-align="justify"/>
    </style:style>
    <style:style style:name="T66" style:parent-style-name="Ninguno" style:family="text">
      <style:text-properties style:font-name="Joy Sans"/>
    </style:style>
    <style:style style:name="T67" style:parent-style-name="Ninguno" style:family="text">
      <style:text-properties style:font-name="Joy Sans"/>
    </style:style>
    <style:style style:name="P68" style:parent-style-name="Standard" style:family="paragraph">
      <style:paragraph-properties fo:text-align="justify"/>
    </style:style>
    <style:style style:name="T69" style:parent-style-name="Ninguno" style:family="text">
      <style:text-properties style:font-name="Joy Sans"/>
    </style:style>
    <style:style style:name="P70" style:parent-style-name="Standard" style:family="paragraph">
      <style:paragraph-properties fo:text-align="justify"/>
    </style:style>
    <style:style style:name="T71" style:parent-style-name="Ninguno" style:family="text">
      <style:text-properties style:font-name="Joy Sans"/>
    </style:style>
    <style:style style:name="P72" style:parent-style-name="Standard" style:family="paragraph">
      <style:paragraph-properties fo:text-align="justify"/>
    </style:style>
    <style:style style:name="T73" style:parent-style-name="Ninguno" style:family="text">
      <style:text-properties style:font-name="Joy Sans"/>
    </style:style>
    <style:style style:name="P74" style:parent-style-name="Standard" style:family="paragraph">
      <style:paragraph-properties fo:text-align="justify"/>
    </style:style>
    <style:style style:name="T75" style:parent-style-name="Ninguno" style:family="text">
      <style:text-properties style:font-name="Joy Sans"/>
    </style:style>
    <style:style style:name="P76" style:parent-style-name="Standard" style:family="paragraph">
      <style:paragraph-properties fo:text-align="justify"/>
    </style:style>
    <style:style style:name="T77" style:parent-style-name="Ninguno" style:family="text">
      <style:text-properties style:font-name="Joy Sans"/>
    </style:style>
    <style:style style:name="P78" style:parent-style-name="Standard" style:family="paragraph">
      <style:paragraph-properties fo:text-align="justify"/>
    </style:style>
    <style:style style:name="T79" style:parent-style-name="Ninguno" style:family="text">
      <style:text-properties style:font-name="Joy Sans"/>
    </style:style>
    <style:style style:name="P80" style:parent-style-name="Standard" style:family="paragraph">
      <style:paragraph-properties fo:text-align="justify"/>
    </style:style>
    <style:style style:name="T81" style:parent-style-name="Ninguno" style:family="text">
      <style:text-properties style:font-name="Joy Sans"/>
    </style:style>
    <style:style style:name="P82" style:parent-style-name="Standard" style:family="paragraph">
      <style:paragraph-properties fo:text-align="justify"/>
    </style:style>
    <style:style style:name="T83" style:parent-style-name="Ninguno" style:family="text">
      <style:text-properties style:font-name="Joy Sans"/>
    </style:style>
    <style:style style:name="P84" style:parent-style-name="Standard" style:family="paragraph">
      <style:paragraph-properties fo:text-align="justify"/>
    </style:style>
    <style:style style:name="T85" style:parent-style-name="Ninguno" style:family="text">
      <style:text-properties style:font-name="Joy Sans"/>
    </style:style>
    <style:style style:name="T86" style:parent-style-name="Ninguno" style:family="text">
      <style:text-properties style:font-name="Joy Sans"/>
    </style:style>
    <style:style style:name="P87" style:parent-style-name="Standard" style:family="paragraph">
      <style:paragraph-properties fo:text-align="justify"/>
    </style:style>
    <style:style style:name="T88" style:parent-style-name="Ninguno" style:family="text">
      <style:text-properties style:font-name="Joy Sans"/>
    </style:style>
    <style:style style:name="T89" style:parent-style-name="Ninguno" style:family="text">
      <style:text-properties style:font-name="Joy Sans"/>
    </style:style>
    <style:style style:name="P90" style:parent-style-name="Standard" style:family="paragraph">
      <style:paragraph-properties fo:text-align="justify"/>
    </style:style>
    <style:style style:name="T91" style:parent-style-name="Ninguno" style:family="text">
      <style:text-properties style:font-name="Joy Sans" fo:font-weight="bold" style:font-weight-asian="bold" style:font-weight-complex="bold"/>
    </style:style>
    <style:style style:name="P92" style:parent-style-name="Standard" style:family="paragraph">
      <style:paragraph-properties fo:text-align="justify"/>
    </style:style>
    <style:style style:name="T93" style:parent-style-name="Ninguno" style:family="text">
      <style:text-properties style:font-name="Joy Sans"/>
    </style:style>
    <style:style style:name="P94" style:parent-style-name="Standard" style:family="paragraph">
      <style:paragraph-properties fo:text-align="justify"/>
    </style:style>
    <style:style style:name="T95" style:parent-style-name="Ninguno" style:family="text">
      <style:text-properties style:font-name="Joy Sans"/>
    </style:style>
    <style:style style:name="P96" style:parent-style-name="Standard" style:family="paragraph">
      <style:paragraph-properties fo:text-align="justify"/>
    </style:style>
    <style:style style:name="T97" style:parent-style-name="Ninguno" style:family="text">
      <style:text-properties style:font-name="Joy Sans"/>
    </style:style>
    <style:style style:name="P98" style:parent-style-name="Standard" style:family="paragraph">
      <style:paragraph-properties fo:text-align="justify"/>
    </style:style>
    <style:style style:name="T99" style:parent-style-name="Ninguno" style:family="text">
      <style:text-properties style:font-name="Joy Sans"/>
    </style:style>
    <style:style style:name="T100" style:parent-style-name="Ninguno" style:family="text">
      <style:text-properties style:font-name="Joy Sans"/>
    </style:style>
    <style:style style:name="P101" style:parent-style-name="Standard" style:family="paragraph">
      <style:paragraph-properties fo:text-align="justify"/>
    </style:style>
    <style:style style:name="T102" style:parent-style-name="Ninguno" style:family="text">
      <style:text-properties style:font-name="Joy Sans" fo:font-weight="bold" style:font-weight-asian="bold" style:font-weight-complex="bold"/>
    </style:style>
    <style:style style:name="P103" style:parent-style-name="Standard" style:family="paragraph">
      <style:paragraph-properties fo:text-align="justify"/>
    </style:style>
    <style:style style:name="T104" style:parent-style-name="Ninguno" style:family="text">
      <style:text-properties style:font-name="Joy Sans"/>
    </style:style>
    <style:style style:name="T105" style:parent-style-name="Ninguno" style:family="text">
      <style:text-properties style:font-name="Joy Sans"/>
    </style:style>
    <style:style style:name="P106" style:parent-style-name="Standard" style:family="paragraph">
      <style:paragraph-properties fo:text-align="justify"/>
    </style:style>
    <style:style style:name="T107" style:parent-style-name="Ninguno" style:family="text">
      <style:text-properties style:font-name="Joy Sans"/>
    </style:style>
    <style:style style:name="P108" style:parent-style-name="Standard" style:family="paragraph">
      <style:paragraph-properties fo:text-align="justify"/>
    </style:style>
    <style:style style:name="T109" style:parent-style-name="Ninguno" style:family="text">
      <style:text-properties style:font-name="Joy Sans" fo:font-weight="bold" style:font-weight-asian="bold" style:font-weight-complex="bold"/>
    </style:style>
    <style:style style:name="P110" style:parent-style-name="Standard" style:family="paragraph">
      <style:paragraph-properties fo:text-align="justify"/>
    </style:style>
    <style:style style:name="T111" style:parent-style-name="Ninguno" style:family="text">
      <style:text-properties style:font-name="Joy Sans"/>
    </style:style>
    <style:style style:name="P112" style:parent-style-name="Standard" style:family="paragraph">
      <style:paragraph-properties fo:text-align="justify"/>
      <style:text-properties style:font-name="Joy Sans"/>
    </style:style>
  </office:automatic-styles>
  <office:body>
    <office:text text:use-soft-page-breaks="true">
      <text:p text:style-name="P1"><text:span text:style-name="T5">Bases legales –<text:s/></text:span><text:span text:style-name="T6">Sorteo Dino Expo XXL</text:span></text:p>
      <text:p text:style-name="P7"><text:span text:style-name="T8">Identificación de la empresa organizadora</text:span></text:p>
      <text:p text:style-name="P9"><text:span text:style-name="T10">La empresa Comunidad de Propietarios del Complejo Comercial y de Ocio intu Xanadú, en adelante “Centro Comercial intu Xanadú”, con domicilio<text:s/></text:span><text:span text:style-name="T11">fiscal en C/Puerto Navacerrada s/n, Autovía A-5, Km 23,5 – Arroyomolinos – 28939 Madrid y con CIF H83811216 ha organizado una combinación aleatoria con fines promocionales (en adelante sorteo) titulado “Sorteo<text:s/></text:span><text:span text:style-name="T12">Dino Expo XXL Experiencias</text:span><text:span text:style-name="T13">”</text:span></text:p>
      <text:p text:style-name="P14"><text:span text:style-name="T15">Fechas de finalización de la actividad y ámbito geográfico</text:span></text:p>
      <text:p text:style-name="P16"><text:span text:style-name="T17">Se podrá participar en este sorteo desde el<text:s/></text:span><text:span text:style-name="T18">16 de mayo al 31 de mayo</text:span><text:span text:style-name="T19"><text:s/>de 2026, a través<text:s/></text:span><text:span text:style-name="T20">del formulario alojado en la WEB</text:span><text:span text:style-name="T21"><text:s/>de int</text:span><text:span text:style-name="T22">u Xanadú.<text:s/></text:span></text:p>
      <text:p text:style-name="P23"><text:span text:style-name="T24">El presente concurso tendrá́ su desarrollo en todo el territorio nacional y la participación será́ gratuita.</text:span></text:p>
      <text:p text:style-name="P25"><text:span text:style-name="T26">El Centro Comercial intu Xanadú se reserva el derecho a aplazar, cancelar o ampliar el período del sorteo en caso de fuerza mayor, así como la facultad de interpretar los presentes términos y condiciones legales.</text:span></text:p>
      <text:p text:style-name="P27"><text:span text:style-name="T28">Reglas y condiciones para participar</text:span></text:p>
      <text:p text:style-name="P29"><text:span text:style-name="T30">Para participar en esta promoción los participantes deberán</text:span><text:span text:style-name="T31"><text:s/>acceder a la landing de Expo Dino XXL y rellenar el formulario que encontrarán en la WEB de intu Xanadú y aceptar la política de privacidad, las BBLL y recibir notificaciones comerciales.</text:span><text:span text:style-name="T32"><text:s/></text:span></text:p>
      <text:p text:style-name="P33"><text:span text:style-name="T34">El Centro Comercial intu Xanadú se reserva el derecho a efectuar cambios en la campaña durante su desarrollo, si se produjera alguna causa que impida llevarla a buen término o con el fin de mejorar su avance.</text:span></text:p>
      <text:p text:style-name="P35"><text:span text:style-name="T36">Selección de los ganadores y modalidad de sorteo</text:span></text:p>
      <text:p text:style-name="P37"><text:span text:style-name="T38">La elección de se realizará el 1 de junio de 2026. Se sacará un listado con todos los participantes e seleccionará 10 ganadores aleatoriamente mediante herramientas, técnicas o procedimientos que garanticen la aleatoriedad de la selección. El Centro Comercial intu Xanadú queda exento de<text:s/></text:span><text:soft-page-break/><text:span text:style-name="T39">cualquier responsabilidad en caso de existir algún error en los datos facilitados por los ganadores / suplentes que impida su identificación.</text:span></text:p>
      <text:p text:style-name="P40"><text:span text:style-name="T41">Valor y naturaleza del premio ofrecido</text:span></text:p>
      <text:p text:style-name="P42"><text:span text:style-name="T43">El premio consistirá en<text:s/></text:span><text:span text:style-name="T44">diez (10) packs</text:span><text:span text:style-name="T45">, cada uno de ellos compuesto por<text:s/></text:span><text:span text:style-name="T46">cuatro (4) entradas</text:span><text:span text:style-name="T47"><text:s/>para acceder a la exposición<text:s/></text:span><text:span text:style-name="T48">Dino Expo XXL</text:span><text:span text:style-name="T49">.</text:span></text:p>
      <text:p text:style-name="P50"/>
      <text:p text:style-name="P51"><text:span text:style-name="T52">Los</text:span><text:span text:style-name="T53"><text:s/>ganador</text:span><text:span text:style-name="T54">es, un total de 10, deberán</text:span><text:span text:style-name="T55"><text:s/>desplazarse a intu Xanadú en el plazo máximo de 1 mes desde la resolución del juego para la gestión y recogida del premio. En caso de que este, no contestara dentro del periodo de tiempo establecido, no quisiera o no pudiera asistir, se le otorgaría el premio al segundo ganador, que tendrá el mismo plazo para contestar y aceptar el premio. Si este ganador suplente no contesta o</text:span></text:p>
      <text:p text:style-name="P56"><text:span text:style-name="T57">Los premios no son reembolsables ni se podrán vender, ceder, subastar o realizar en general cualquier tipo de acto que implique su comercialización o transacción. Los premios, en ningún caso podrán ser cambiados, alterados, compensado por otro o cedido a un tercero salvo que exista acuerdo por escrito con el Centro Comercial Xanadú y la persona premiada rechaza el premio, este quedará desierto.</text:span></text:p>
      <text:p text:style-name="P58"><text:span text:style-name="T59">Política de privacidad</text:span></text:p>
      <text:p text:style-name="P60"><text:span text:style-name="T61">Responsable del Tratamiento: Centro Comercial Xanadú (La Comunidad de Propietarios del Complejo Comercial y de Ocio Madrid Xanadú). C/ Puerto Navacerrada s/n, Autovía A-5, Km. 23,5, C.P. 28939 Arroyomolinos (Madrid). Tlf. 902263026. Email.<text:s/></text:span><text:span text:style-name="T62">teescuchamos@intuxanadu.com</text:span></text:p>
      <text:p text:style-name="P63"><text:span text:style-name="T64">Finalidad: Gestionar la participación en este sorteo y gestión de premiados.</text:span></text:p>
      <text:p text:style-name="P65"><text:span text:style-name="T66">Conservación: Los datos personales del interesado se conservarán hasta la realización del sorteo y los datos de los ganadores hasta la finalización de los plazos legales necesarios para hacer frente a posibles obligaciones o responsabilidades legales. Los datos personales recabados podrán ser utilizados para comunicación comerciales posteriores. Legitimación: Consentimiento del Interesado e interés legítimo del responsable del tratamiento respecto a la publicación de los datos identificativos de los ganador</text:span><text:span text:style-name="T67">es a fin de garantizar la publicidad y transparencia del sorteo.</text:span></text:p>
      <text:soft-page-break/>
      <text:p text:style-name="P68"><text:span text:style-name="T69">Destinatarios: Los datos de los ganadores serán publicados en la página web y redes sociales del Centro Comercial, pudiendo ser comunicados a los comercios responsables de la entrega o canje de los premios a fin de identificación de los premiados.</text:span></text:p>
      <text:p text:style-name="P70"><text:span text:style-name="T71">Formas de Obtención: Los datos personales que tratamos han sido obtenidos del propio interesado.</text:span></text:p>
      <text:p text:style-name="P72"><text:span text:style-name="T73">Las categorías de datos que se tratan son las siguientes:</text:span></text:p>
      <text:p text:style-name="P74"><text:span text:style-name="T75">– Datos identificativos – Imagen – Datos de contacto – No se tratan datos especialmente protegidos Derechos del Interesado: – Tiene derecho a obtener confirmación sobre si estamos tratando datos personales que le conciernan.</text:span></text:p>
      <text:p text:style-name="P76"><text:span text:style-name="T77">– Las personas interesadas tienen derecho a acceder a sus datos personales, así como a solicitar la rectificación de los datos inexactos o en su caso, solicitar su supresión cuando entre otros motivos, los datos ya no sean necesarios para los fines que fueron recogidos.</text:span></text:p>
      <text:p text:style-name="P78"><text:span text:style-name="T79">– En determinadas circunstancias, los interesados podrán solicitar la limitación del tratamiento de sus datos, en cuyo caso únicamente los conservaremos para el ejercicio o defensa de reclamaciones.</text:span></text:p>
      <text:p text:style-name="P80"><text:span text:style-name="T81">– En determinadas circunstancias y por motivos relacionados con su situación particular, los interesados podrán oponerse al tratamiento de sus datos. En estos supuestos no se tratarán sus datos salvo por motivos legítimos o el ejercicio o defensa de posibles reclamaciones.</text:span></text:p>
      <text:p text:style-name="P82"><text:span text:style-name="T83">– En determinadas circunstancias, tendrá derecho a recibir los datos personales que le incumban en un formato estructurado de uso común y lectura mecánica.</text:span></text:p>
      <text:p text:style-name="P84"><text:span text:style-name="T85">Puede ejercer sus derechos a través de la dirección de email teescuchamos@intuxanadu.com o personalmente en nuestras instalaciones, así como obtener más información sobre sus derechos y acceder a modelos para su ejercicio en la siguiente dirección web:<text:s/></text:span><text:a xlink:href="https://www.aepd.es/" office:target-frame-name="_top" xlink:show="replace"><text:span text:style-name="T86">https://www.aepd.es/</text:span></text:a></text:p>
      <text:p text:style-name="P87"><text:span text:style-name="T88">Así mismo, le informamos de su derecho a presentar una reclamación ante la Agencia Española de Protección de Datos si la petición de ejercicio de algún derecho no ha sido satisfecha correctamente o si por cualquier otro motivo considera que sus datos personales no están siendo tratados correctamente. Para ello, podrá dirigirse a la siguiente dirección web:<text:s/></text:span><text:a xlink:href="https://sedeagpd.gob.es/sede-electronica-web/" office:target-frame-name="_top" xlink:show="replace"><text:span text:style-name="T89">https://sedeagpd.gob.es/sede-electronica-web/</text:span></text:a></text:p>
      <text:p text:style-name="P90"><text:span text:style-name="T91"><text:s/>Penalizaciones en caso de uso fraudulento</text:span></text:p>
      <text:soft-page-break/>
      <text:p text:style-name="P92"><text:span text:style-name="T93">Entenderemos como fraude el uso de plataformas o aplicaciones independientes para conseguir votos o más participaciones en el concurso, al igual que comportamientos que detectemos como aparentemente abusivos y/o malintencionados.</text:span></text:p>
      <text:p text:style-name="P94"><text:span text:style-name="T95">La constatación de cualquiera de estas prácticas supondrá la descalificación del concurso que consideremos que han llegado a través de vías no permitidas en la campaña.</text:span></text:p>
      <text:p text:style-name="P96"><text:span text:style-name="T97">El Centro Comercial intu Xanadú se reserva el derecho de emprender acciones judiciales contra aquellas personas que realicen cualquier tipo de acto susceptible de ser considerado como manipulación o falsificación del concurso.</text:span></text:p>
      <text:p text:style-name="P98"><text:span text:style-name="T99">El Centro Comercial intu Xanadú queda exento de cualquier responsabilidad por daños y perjuicios que<text:s/></text:span><text:span text:style-name="T100">puedan deberse a la falta temporal de disponibilidad o de continuidad del funcionamiento de la aplicación mediante la que se participa en la promoción, a la defraudación de la utilidad que los usuarios hubieren podido atribuir a la misma y al acceso a las distintas páginas y envíos de respuestas de participación a través de Internet.</text:span></text:p>
      <text:p text:style-name="P101"><text:span text:style-name="T102">Desvinculación respecto a Instagram y o Facebook</text:span></text:p>
      <text:p text:style-name="P103"><text:span text:style-name="T104">Este concurso no está vinculado a ninguna plataforma o red social. Facebook no patrocina, avala ni administra de modo alguno esta promoción, ni está asociado a ella. El participante está proporcionando su información y datos al Centro Comercial intu Xanadú y no a Facebook.</text:span><text:span text:style-name="T105"><text:tab/></text:span></text:p>
      <text:p text:style-name="P106"><text:span text:style-name="T107">INSTAGRAM no patrocina, ni avala ni administra de modo alguno esta acción, ni está asociado a ella. Los participantes son conscientes de que están proporcionando su información al Centro Comercial Intu Xanadú y no a Instagram. Cualquier pregunta, comentario o queja en relación con la acción deberá remitirse al Centro Comercial Intu Xanadú y no a Instagram</text:span></text:p>
      <text:p text:style-name="P108"><text:span text:style-name="T109">Aceptación de las Bases Legales</text:span></text:p>
      <text:p text:style-name="P110"><text:span text:style-name="T111">La participación en el concurso implica la aceptación de los presentes términos y condiciones legales. Cualquier manifestación de no aceptación de la totalidad o parte de las bases legales implicará la exclusión del participante y, como consecuencia de ello, el Centro Comercial intu Xanadú quedará liberado del cumplimiento de la obligación contraída con este participante.</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Helvetica" svg:font-family="Helvetica" style:font-family-generic="roman"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Joy Sans" svg:font-family="Joy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2083in" fo:line-height="115%"/>
      <style:text-propertie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00%"/>
      <style:text-properties style:font-name="Times New Roman" style:font-name-asian="Arial Unicode MS" style:font-name-complex="Times New Roman" style:font-size-complex="12pt" fo:language="en" fo:country="US"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Cierre" style:display-name="Cierre" style:family="paragraph" style:parent-style-name="Standard" style:next-style-name="Firma">
      <style:paragraph-properties fo:margin-bottom="0.6666in" fo:line-height="100%"/>
      <style:text-properties fo:hyphenate="false"/>
    </style:style>
    <style:style style:name="Saludo" style:display-name="Saludo" style:family="paragraph" style:parent-style-name="Standard" style:next-style-name="Standard">
      <style:text-properties fo:hyphenate="false"/>
    </style:style>
    <style:style style:name="Firma" style:display-name="Firma" style:family="paragraph" style:parent-style-name="Standard" style:next-style-name="Standard">
      <style:paragraph-properties style:contextual-spacing="true" fo:margin-bottom="0in"/>
      <style:text-properties fo:hyphenate="false"/>
    </style:style>
    <style:style style:name="Cuerpo" style:display-name="Cuerpo" style:family="paragraph">
      <style:paragraph-properties fo:widows="2" fo:orphans="2" fo:margin-bottom="0.1388in"/>
      <style:text-properties style:font-name="Cambria" style:font-name-asian="Cambria" style:font-name-complex="Cambria" fo:color="#000000" fo:font-size="12pt" style:font-size-asian="12pt" style:font-size-complex="12pt" fo:language="en" fo:country="US" style:language-asian="es" style:country-asian="ES" fo:hyphenate="false"/>
    </style:style>
    <style:style style:name="Poromisión" style:display-name="Por omisión" style:family="paragraph">
      <style:paragraph-properties fo:widows="2" fo:orphans="2" fo:margin-bottom="0.1388in" fo:line-height="115%"/>
      <style:text-properties style:font-name="Helvetica" style:font-name-asian="Cambria" style:font-name-complex="Arial Unicode MS" fo:color="#000000" style:rfc-language-tag="es-ES_tradnl" fo:language="es" style:language-asian="es" style:country-asian="ES" fo:hyphenate="false"/>
    </style:style>
    <style:style style:name="Párrafodelista" style:display-name="Párrafo de lista" style:family="paragraph" style:parent-style-name="Standard">
      <style:paragraph-properties fo:margin-bottom="0in" fo:line-height="100%" fo:margin-left="0.5in">
        <style:tab-stops/>
      </style:paragraph-properties>
      <style:text-properties style:font-name-complex="Calibri" fo:font-size="11pt" style:font-size-asian="11pt" style:language-asian="es" style:country-asian="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Segoe UI" style:font-name-asian="Segoe UI" style:font-name-complex="Segoe UI" fo:font-size="9pt" style:font-size-asian="9pt" style:font-size-complex="9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CierreCar" style:display-name="Cierre Car" style:family="text" style:parent-style-name="Fuentedepárrafopredeter.">
      <style:text-properties fo:font-size="12pt" style:font-size-asian="12pt"/>
    </style:style>
    <style:style style:name="SaludoCar" style:display-name="Saludo Car" style:family="text" style:parent-style-name="Fuentedepárrafopredeter.">
      <style:text-properties fo:font-size="12pt" style:font-size-asian="12pt"/>
    </style:style>
    <style:style style:name="FirmaCar" style:display-name="Firma Car" style:family="text" style:parent-style-name="Fuentedepárrafopredeter.">
      <style:text-properties fo:font-size="12pt" style:font-size-asian="12pt"/>
    </style:style>
    <style:style style:name="Menciónsinresolver" style:display-name="Mención sin resolver" style:family="text" style:parent-style-name="Fuentedepárrafopredeter.">
      <style:text-properties fo:color="#808080" fo:background-color="#E6E6E6"/>
    </style:style>
    <style:style style:name="Ninguno" style:display-name="Ninguno" style:family="text"/>
    <style:style style:name="TextoindependienteCar" style:display-name="Texto independiente Car" style:family="text" style:parent-style-name="Fuentedepárrafopredeter.">
      <style:text-properties style:font-name="Times New Roman" style:font-name-asian="Arial Unicode MS" style:font-name-complex="Times New Roman" fo:font-size="12pt" style:font-size-asian="12pt" style:font-size-complex="12pt" fo:language="en" fo:country="US"/>
    </style:style>
    <style:style style:name="ListLabel1" style:display-name="ListLabel 1" style:family="text">
      <style:text-properties style:font-name-asian="Cambria" style:font-name-complex="Arial"/>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Times New Roman" style:font-name-asian="Cambria" style:font-name-complex="Arial"/>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395in"/>
      </style:footer-style>
    </style:page-layout>
    <style:style style:name="P2" style:parent-style-name="Encabezado" style:family="paragraph">
      <style:paragraph-properties fo:text-align="end"/>
    </style:style>
    <style:style style:name="P3" style:parent-style-name="Encabezado" style:family="paragraph">
      <style:paragraph-properties fo:text-align="end"/>
    </style:style>
    <style:style style:name="P4" style:parent-style-name="Standard" style:family="paragraph">
      <style:paragraph-properties fo:text-align="end" fo:margin-bottom="0i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ge"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Imagem 2" text:anchor-type="paragraph" svg:x="-1.17717in" svg:y="-0.38622in" svg:width="8.69252in" svg:height="1.16378in" style:rel-width="scale" style:rel-height="scale"><draw:image xlink:href="media/image1.jpeg" xlink:type="simple" xlink:show="embed" xlink:actuate="onLoad"/><svg:title/><svg:desc/></draw:frame></text:p>
        <text:p text:style-name="P3"/>
        <text:p text:style-name="Encabezado"/>
      </style:header>
      <style:footer>
        <text:p text:style-name="P4"><draw:frame draw:z-index="251661312" draw:style-name="a1" draw:transform="translate(-4.34626in -0.58189in) rotate(-3.14159) translate(4.34626in 0.58189in)" draw:name="Imagem 6" text:anchor-type="paragraph" svg:width="8.69252in" svg:height="1.16378in" style:rel-width="scale" style:rel-height="scale"><draw:image xlink:href="media/image1.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San Juan Gomez, Laura @ CC Xanadu</meta:initial-creator>
    <dc:creator>Sotillo Garcia, Sara @ CC Xanadu</dc:creator>
    <meta:creation-date>2026-05-12T13:43:00Z</meta:creation-date>
    <dc:date>2026-05-12T13:45:00Z</dc:date>
    <meta:template xlink:href="Normal" xlink:type="simple"/>
    <meta:editing-cycles>3</meta:editing-cycles>
    <meta:editing-duration>PT240S</meta:editing-duration>
    <meta:user-defined meta:name="AppVersion">16.0000</meta:user-defined>
    <meta:document-statistic meta:page-count="4" meta:paragraph-count="16" meta:word-count="1291" meta:character-count="8380" meta:row-count="59" meta:non-whitespace-character-count="7105"/>
  </office:meta>
</office:document-meta>
</file>